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center" style:justify-single-word="false" fo:text-indent="4.022cm" style:auto-text-indent="false"/>
      <style:text-properties style:font-name="Verdana2" fo:font-size="11pt" fo:font-weight="bold" officeooo:rsid="0015632c" officeooo:paragraph-rsid="0015632c" style:font-size-asian="11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size="11pt" fo:font-weight="normal" officeooo:paragraph-rsid="0015632c" style:font-size-asian="11pt" style:font-weight-asian="normal" style:font-name-complex="Verdana2" style:font-size-complex="11pt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weight="bold" officeooo:paragraph-rsid="0015632c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0e66cd" officeooo:paragraph-rsid="000e66cd" style:font-size-asian="11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15632c" officeooo:paragraph-rsid="0015632c" style:font-size-asian="11pt" style:font-weight-asian="bold" style:font-name-complex="Verdana2" style:font-size-complex="11pt" style:font-weight-complex="bold"/>
    </style:style>
    <style:style style:name="P11" style:family="paragraph" style:parent-style-name="Preformatted_20_Text">
      <style:text-properties style:font-name="Verdana2" fo:font-size="11pt" style:font-size-asian="11pt" style:font-size-complex="11pt"/>
    </style:style>
    <style:style style:name="P12" style:family="paragraph" style:parent-style-name="Preformatted_20_Text">
      <style:paragraph-properties fo:margin-top="0cm" fo:margin-bottom="0.499cm" style:contextual-spacing="false"/>
      <style:text-properties style:font-name="Verdana2" fo:font-size="11pt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size="11pt" fo:font-weight="normal" officeooo:rsid="000e66cd" officeooo:paragraph-rsid="0015632c" style:font-size-asian="11pt" style:font-weight-asian="normal" style:font-name-complex="Verdana2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paragraph-rsid="0015dbef" style:font-weight-asian="bold" style:font-name-complex="Verdana2" style:font-size-complex="11pt" style:font-weight-complex="bold"/>
    </style:style>
    <style:style style:name="T1" style:family="text">
      <style:text-properties officeooo:rsid="001401eb" style:font-weight-complex="normal"/>
    </style:style>
    <style:style style:name="T2" style:family="text">
      <style:text-properties officeooo:rsid="010eebcd" style:font-weight-complex="normal"/>
    </style:style>
    <style:style style:name="T3" style:family="text">
      <style:text-properties officeooo:rsid="0015632c" style:font-weight-complex="normal"/>
    </style:style>
    <style:style style:name="T4" style:family="text">
      <style:text-properties officeooo:rsid="001401eb"/>
    </style:style>
    <style:style style:name="T5" style:family="text">
      <style:text-properties officeooo:rsid="0015632c"/>
    </style:style>
    <style:style style:name="T6" style:family="text">
      <style:text-properties fo:font-size="11pt" fo:font-weight="normal" officeooo:rsid="000e66cd" style:font-size-asian="11pt" style:font-weight-asian="normal" style:font-weight-complex="normal"/>
    </style:style>
    <style:style style:name="T7" style:family="text">
      <style:text-properties fo:font-size="11pt" fo:font-weight="normal" officeooo:rsid="0015632c" style:font-size-asian="11pt" style:font-weight-asian="normal" style:font-weight-complex="normal"/>
    </style:style>
    <style:style style:name="T8" style:family="text">
      <style:text-properties style:text-underline-style="none" officeooo:rsid="002b5a22" style:font-weight-complex="normal"/>
    </style:style>
    <style:style style:name="T9" style:family="text">
      <style:text-properties style:text-underline-style="none" officeooo:rsid="0015632c" style:font-weight-complex="normal"/>
    </style:style>
    <style:style style:name="T10" style:family="text">
      <style:text-properties style:text-underline-style="none" officeooo:rsid="002cf5f2" style:font-weight-complex="normal"/>
    </style:style>
    <style:style style:name="T11" style:family="text">
      <style:text-properties officeooo:rsid="0015d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6">La Comisión de <text:s/>Asuntos Comunales ha considerado el <text:s text:c="2"/>Proyecto de <text:span text:style-name="T5">Ley</text:span> Expte. <text:span text:style-name="T4">3</text:span><text:span text:style-name="T5">1849</text:span><text:span text:style-name="T4"> </text:span><text:span text:style-name="T8">Autoria de </text:span><text:span text:style-name="T9">la Señora Dip. Patricia </text:span><text:span text:style-name="T10">Tepp </text:span><text:span text:style-name="T9">y Claudia Moyano y de</text:span><text:span text:style-name="T8"> </text:span><text:span text:style-name="T10">los Señores Dip. Fabián Palo Oliver y Héctor Gregoret. - FP-UCR.</text:span> <text:s/><text:span text:style-name="T2">Por el cual se modifica el artículo 54 de la Ley 2756 (Orgánica de Municipalidades)</text:span> y por las razones expuestas en sus fundamentos y las que podrá dar el miembro <text:s/>informante , aconseja <text:span text:style-name="T5">la</text:span><text:span text:style-name="T1"> aprobación </text:span><text:span text:style-name="T3">del siguiente texto:</text:span></text:p>
      <text:p text:style-name="P5"/>
      <text:p text:style-name="P10">LA LEGISLATURA DE LA PROVINCIA SANCIONA CON FUERZA DE </text:p>
      <text:p text:style-name="P10">LEY</text:p>
      <text:p text:style-name="P13"/>
      <text:p text:style-name="P8"><text:span text:style-name="T6">ARTÍCULO 1</text:span><text:span text:style-name="T7">º</text:span><text:span text:style-name="T6"> - Modifícase el artículo 54° de la Ley N° 2756 -Orgánica de Municipalidades-, que queda redactado de la siguiente manera: </text:span></text:p>
      <text:p text:style-name="P11">"Artículo 54 °: Sin perjuicio de lo dispuesto en el inciso 15 del. articulo 39°, decláranse expropiable por causa de utilidad pública aquellos inmuebles que las Municipalidades requieren para la generación de condiciones de seguridad y salubridad en el entorno urbano; la tutela de áreas naturales protegidas y del medio ambiente; la mitigación o disminución del riesgo hídrico; la provisión de servicio de agua y saneamiento; la preservación del patrimonio histórico y cultural; la construcción de viviendas o planes habitacionales; así como para la construcción o apertura de calles, avenidas, plazas y paseos públicos, debiendo en cada caso dictarse la correspondiente ordenanza conforme a lo prescripto por el inciso 15 del artículo 39, en la que se determinarán los fondos con que se hará efectiva la previa indemnización ". </text:p>
      <text:p text:style-name="P11"/>
      <text:p text:style-name="P12"><text:s/>ARTÍCULO 2<text:span text:style-name="T5">º</text:span> — <text:span text:style-name="T5">Comuníquese al Poder Ejecutivo.</text:span> </text:p>
      <text:p text:style-name="P9"/>
      <text:p text:style-name="P7"/>
      <text:p text:style-name="P7">SALA DE LA COMISION <text:span text:style-name="T11">19 de octubre de 2016.-</text:span></text:p>
      <text:p text:style-name="P14"><text:span text:style-name="T11">FIRMANTES- PALO OLIVER- MAS VARELA- BACARELLA-TEJEDA.-</text:span></text:p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1</meta:editing-cycles>
    <meta:generator>LibreOffice/4.0.5.2$Linux_x86 LibreOffice_project/5464147a081647a250913f19c0715bca595af2f</meta:generator>
    <dc:date>2016-10-19T16:45:55</dc:date>
    <meta:print-date>2016-10-17T10:27:58</meta:print-date>
    <meta:document-statistic meta:table-count="0" meta:image-count="0" meta:object-count="0" meta:page-count="1" meta:paragraph-count="10" meta:word-count="262" meta:character-count="1906" meta:non-whitespace-character-count="1365"/>
    <meta:template xlink:type="simple" xlink:actuate="onRequest" xlink:title="Predeterminado" xlink:href="../../../../.config/libreoffice/3/user/template/Predeterminado.ott" meta:date="2014-03-18T10:20:26"/>
  </office:meta>
</office:document-meta>
</file>